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100%"/>
      <style:text-properties fo:language="it" fo:country="I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24pt" fo:language="it" fo:country="IT" style:font-size-asian="24pt" style:font-size-complex="2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8pt" fo:language="it" fo:country="IT" style:font-size-asian="18pt" style:font-size-complex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3.658cm"/>
        </style:tab-stops>
      </style:paragraph-properties>
      <style:text-properties fo:font-size="7pt" fo:language="it" fo:country="IT" style:font-size-asian="7pt" style:font-size-complex="7pt"/>
    </style:style>
    <style:style style:name="T1" style:family="text">
      <style:text-properties style:font-name="Arial1" fo:font-size="12pt" fo:language="it" fo:country="IT" fo:font-weight="bold" style:font-size-asian="12pt" style:font-weight-asian="bold" style:font-name-complex="Arial2" style:font-size-complex="12pt"/>
    </style:style>
    <style:style style:name="T2" style:family="text">
      <style:text-properties fo:font-size="24pt" fo:language="it" fo:country="IT" style:font-size-asian="24pt" style:font-size-complex="24pt"/>
    </style:style>
    <style:style style:name="T3" style:family="text">
      <style:text-properties fo:font-size="18pt" fo:language="it" fo:country="I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2"/>
      <text:p text:style-name="P7"><text:span text:style-name="T1">PO FESR 2007 - 2013</text:span></text:p>
      <text:p text:style-name="P7"><text:span text:style-name="T1">Asse II: Inclusione, servizi sociali, istituzione e legalità</text:span></text:p>
      <text:p text:style-name="P7"><text:span text:style-name="T1">Obiettivo operativo 2.1.1 - Linea di attività B</text:span></text:p>
      <text:p text:style-name="P7"><text:span text:style-name="T1">Progetto Vivere nella Legalità</text:span></text:p>
      <text:p text:style-name="P2"/>
      <text:p text:style-name="P2"/>
      <text:p text:style-name="P3"><text:span text:style-name="T2">Seminari tematici</text:span></text:p>
      <text:p text:style-name="P5"/>
      <text:p text:style-name="P3"><text:span text:style-name="T2">7 novembre Ore 15.30 </text:span></text:p>
      <text:p text:style-name="P3"><text:span text:style-name="T2">“Cyberbullismo. Come proteggere e proteggersi dai pericoli della rete”</text:span></text:p>
      <text:p text:style-name="P5"/>
      <text:p text:style-name="P3"><text:span text:style-name="T2">14 novembre Ore 15.30</text:span></text:p>
      <text:p text:style-name="P3"><text:span text:style-name="T2">“La violenza domestica”</text:span></text:p>
      <text:p text:style-name="P5"/>
      <text:p text:style-name="P4"><text:span text:style-name="T3">Tutti gli incontri saranno svolti presso la Biblioteca Comunale di Villanovatulo e condotti dall’equipe multidisciplinare composta della Dr.ssa Maria Melinda Vargiu, Psicologa, del Dr. Aldo Schiavone, Avvocato, e della Dr.ssa Annalisa Lai, Assistente sociale.</text:span></text:p>
      <text:p text:style-name="P6"/>
      <text:p text:style-name="P6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language="fr" fo:country="FR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 fo:orphans="0" fo:widows="0"/>
      <style:text-properties style:font-name="Arial1" fo:font-size="18pt" fo:language="it" fo:country="IT" fo:font-weight="bold" style:font-name-asian="Times New Roman1" style:font-size-asian="18pt" style:language-asian="it" style:country-asian="I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fr" fo:country="FR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language="fr" fo:country="FR" style:font-name-complex="Times New Roman1"/>
    </style:style>
    <style:style style:name="Footer_20_Char" style:display-name="Footer Char" style:family="text" style:parent-style-name="Default_20_Paragraph_20_Font">
      <style:text-properties fo:language="fr" fo:country="FR" style:font-name-complex="Times New Roman1"/>
    </style:style>
    <style:style style:name="Title_20_Char" style:display-name="Title Char" style:family="text" style:parent-style-name="Default_20_Paragraph_20_Font">
      <style:text-properties style:font-name="Arial1" fo:font-weight="bold" style:language-asian="it" style:country-asian="IT" style:font-weight-asian="bold" style:font-name-complex="Arial2" style:font-weight-complex="bold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a</meta:initial-creator>
    <dc:creator>Maria Melinda Vargiu</dc:creator>
    <meta:editing-cycles>6</meta:editing-cycles>
    <meta:creation-date>2013-03-21T14:39:00</meta:creation-date>
    <dc:date>2013-10-28T09:18:00</dc:date>
    <meta:editing-duration>PT10S</meta:editing-duration>
    <meta:generator>OpenOffice.org/3.3$Win32 OpenOffice.org_project/330m20$Build-9567</meta:generator>
    <meta:print-date>2013-10-28T16:06:22.52</meta:print-date>
    <meta:document-statistic meta:table-count="0" meta:image-count="0" meta:object-count="0" meta:page-count="2" meta:paragraph-count="10" meta:word-count="83" meta:character-count="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