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95006b" style:font-name="Calibri,Bold" fo:font-size="10pt" fo:font-weight="bold" style:font-size-asian="10pt" style:font-weight-asian="bold" style:font-name-complex="Calibri,Bold1" style:font-size-complex="10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Calibri" fo:font-size="10pt" style:font-size-asian="10pt" style:font-name-complex="Calibri1" style:font-size-complex="10pt"/>
    </style:style>
    <style:style style:name="P5" style:family="paragraph" style:parent-style-name="Standard">
      <style:paragraph-properties fo:margin-top="0cm" fo:margin-bottom="0cm" fo:line-height="100%" fo:text-align="center" style:justify-single-word="false"/>
      <style:text-properties fo:color="#000000" style:font-name="Calibri" fo:font-size="10pt" style:font-size-asian="10pt" style:font-name-complex="Calibri1" style:font-size-complex="10pt"/>
    </style:style>
    <style:style style:name="P6" style:family="paragraph" style:parent-style-name="Standard">
      <style:paragraph-properties fo:margin-top="0cm" fo:margin-bottom="0cm" fo:line-height="100%" fo:text-align="justify" style:justify-single-word="false"/>
      <style:text-properties fo:color="#000000" style:font-name="Calibri,Bold" fo:font-size="10pt" fo:font-weight="bold" style:font-size-asian="10pt" style:font-weight-asian="bold" style:font-name-complex="Calibri,Bold1" style:font-size-complex="10pt" style:font-weight-complex="bold"/>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fo:color="#95006b" style:font-name="Calibri,Bold" fo:font-size="10pt" fo:font-weight="bold" style:font-size-asian="10pt" style:font-weight-asian="bold" style:font-name-complex="Calibri,Bold1" style:font-size-complex="10pt" style:font-weight-complex="bold"/>
    </style:style>
    <style:style style:name="T2" style:family="text">
      <style:text-properties fo:color="#000000" style:font-name="Calibri" fo:font-size="10pt" style:font-size-asian="10pt" style:font-name-complex="Calibri1" style:font-size-complex="10pt"/>
    </style:style>
    <style:style style:name="T3" style:family="text">
      <style:text-properties fo:color="#000000" style:font-name="Calibri" fo:font-size="10pt" fo:font-weight="bold" style:font-size-asian="10pt" style:font-weight-asian="bold" style:font-name-complex="Calibri1" style:font-size-complex="10pt"/>
    </style:style>
    <style:style style:name="T4" style:family="text">
      <style:text-properties fo:color="#000000" style:font-name="Calibri,Bold" fo:font-size="10pt" fo:font-weight="bold" style:font-size-asian="10pt" style:font-weight-asian="bold" style:font-name-complex="Calibri,Bold1" style:font-size-complex="10pt" style:font-weight-complex="bold"/>
    </style:style>
    <style:style style:name="T5" style:family="text">
      <style:text-properties fo:color="#000080" style:font-name="Calibri"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iano Regionale di Prevenzione 2010-2012</text:span></text:p>
      <text:p text:style-name="P3"/>
      <text:p text:style-name="P2"><text:span text:style-name="T2">Nell’ambito del Piano Regionale della Prevenzione 2010/2012, approvato con delibera della G.R. 47/24 del 30</text:span></text:p>
      <text:p text:style-name="P2"><text:span text:style-name="T2">dicembre 2010, l'Asl di Cagliari ha preso in carico tre progetti:</text:span></text:p>
      <text:p text:style-name="P2"><text:span text:style-name="T2">1. Implementazione del Sistema Informatico Diabete Aziendale (Eurotouch);</text:span></text:p>
      <text:p text:style-name="P2"><text:span text:style-name="T2">2. </text:span><text:span text:style-name="T4">Prevenzione del diabete tipo 2 e delle malattie cardiovascolari nella popolazione ad alto rischio attraverso la correzione dei fattori di rischio</text:span><text:span text:style-name="T2">;</text:span></text:p>
      <text:p text:style-name="P2"><text:span text:style-name="T2">3. Prevenzione delle complicanze del diabete attraverso la Gestione Integrata.</text:span></text:p>
      <text:p text:style-name="P4"/>
      <text:p text:style-name="P2"><text:span text:style-name="T2">L'ASL di Cagliari, con atto deliberativo n.187 del 21 febbraio 2012, successivamente rettificato con delibera n. 333 del</text:span></text:p>
      <text:p text:style-name="P2"><text:span text:style-name="T2">13.03.2012, ha provveduto a costituire il </text:span><text:span text:style-name="T4">Gruppo di Coordinamento Aziendale </text:span><text:span text:style-name="T2">dei tre progetti di prevenzione del diabete e delle sue complicanze, in ottemperanza alle indicazioni impartite dall'Assessorato Regionale alla Sanità, che ha provveduto ad individuare un percorso di cura di riferimento, secondo standards condivisi, riconoscendo nel Distretto l'entità organizzativa di riferimento per garantire la realizzazione dei tre progetti previsti dal Piano Regionale di Prevenzione.</text:span></text:p>
      <text:p text:style-name="P4"/>
      <text:p text:style-name="P2"><text:span text:style-name="T4">Il “Progetto di Prevenzione del Diabete di tipo 2 e delle malattie cardiovascolari...” </text:span><text:span text:style-name="T2">si pone come obbiettivo la valutazione del rischio diabete nella popolazione target di età superiore ai 35 aa, costituita da circa 300.000 persone distribuite nei cinque Distretti in cui è suddivisa la ASL di Cagliari, utilizzando il </text:span><text:span text:style-name="T4">questionario di Tuomilehto</text:span><text:span text:style-name="T2">.</text:span></text:p>
      <text:p text:style-name="P2"><text:span text:style-name="T2">Studi epidemiologici hanno evidenziato una prevalenza di diabete pari al 6,2% della popolazione. Si calcola pertanto,</text:span></text:p>
      <text:p text:style-name="P2"><text:span text:style-name="T2">che circa 34.100 persone abbiano il diabete; si stima inoltre che una quota pari al 3,1% della popolazione abbia un</text:span></text:p>
      <text:p text:style-name="P2"><text:span text:style-name="T4">diabete non noto</text:span><text:span text:style-name="T2">, quindi circa 17.050 persone e che un ulteriore 5%, presenti condizioni metaboliche borderline, pari a 27.500 persone. Ipotizzando un'adesione pari al 20% della popolazione target, si prevede di calcolare il rischio</text:span></text:p>
      <text:p text:style-name="P2"><text:span text:style-name="T2">diabete, attraverso la compilazione del questionario, a circa 60.000 persone distribuite nel territorio; di queste, si</text:span></text:p>
      <text:p text:style-name="P2"><text:span text:style-name="T2">stima che 3.000 (pari al 5%) siano ad elevato rischio di sviluppare diabete e 1.860 (pari al 3.1%) abbiano il “diabete</text:span></text:p>
      <text:p text:style-name="P2"><text:span text:style-name="T2">non noto”, per un totale di 4.860 persone (3.000 + 1.860).</text:span></text:p>
      <text:p text:style-name="P4"/>
      <text:p text:style-name="P1"><text:span text:style-name="T2">PERCORSO OPERATIVO:</text:span></text:p>
      <text:p text:style-name="P5"/>
      <text:p text:style-name="P2"><text:span text:style-name="T2"><text:s/>Il Servizio Promozione della Salute del Dipartimento di Prevenzione, responsabile della gestione e organizzazione del progetto, provvederà a garantire il percorso operativo, indirizzato alla popolazione target che verrà coinvolta in modo capillare in ogni singolo Distretto nelle seguenti fasi:</text:span></text:p>
      <text:p text:style-name="P4"/>
      <text:p text:style-name="P2"><text:span text:style-name="T2">I. </text:span><text:span text:style-name="T4">Campagna di informazione/sensibilizzazione. </text:span><text:span text:style-name="T2">Il Direttore Generale, presenterà il progetto con conferenza</text:span></text:p>
      <text:p text:style-name="P2"><text:span text:style-name="T2">stampa. Per ogni Comune o gruppi di Comuni, avvalendosi della collaborazione dell’Area Comunicazione Aziendale, verrà organizzata una giornata dedicata a cui parteciperanno le autorità locali, i MMG, i Farmacisti, le associazioni di</text:span></text:p>
      <text:p text:style-name="P2"><text:span text:style-name="T2">volontariato. Durante tale evento il Direttore del Distretto, personale del Servizio promozione della Salute e l’equipe itinerante illustreranno alla popolazione le tappe del progetto.</text:span></text:p>
      <text:p text:style-name="P6"/>
      <text:p text:style-name="P2"><text:span text:style-name="T4">II. Distribuzione del questionario agli utenti di età superiore ai 35 anni. </text:span><text:span text:style-name="T2">Verranno messe in atto tutte le varie forme di distribuzione del questionario presso le strutture sanitarie del territorio (Servizi di Diabetologia, Ambulatori MMG, <text:s/>Equipe itinerante). Al fine di raggiungere tutta la popolazione interessata lo stesso sarà o disponibile sul sito ASL (</text:span><text:span text:style-name="T5">www.aslcagliari.it</text:span><text:span text:style-name="T2">).</text:span></text:p>
      <text:p text:style-name="P6"/>
      <text:p text:style-name="P2"><text:span text:style-name="T4">III. Compilazione consegna ed analisi del questionario. </text:span><text:span text:style-name="T2">Il progetto prevede che il questionario possa essere</text:span></text:p>
      <text:p text:style-name="P2"><text:span text:style-name="T2">compilato sia dal MMG, sia da un </text:span><text:span text:style-name="T3">equipe itinerante di diabetologi ed infermieri</text:span><text:span text:style-name="T2">. Il primo Distretto coinvolto sarà Sarcidano Barbagia di Seulo e Trexenta. Nei singoli Comuni e/o gruppi di Comuni identificati l’equipe itinerante sarà disponibile, per ricevere quanti vorranno avere un sostegno per la compilazione del questionario.</text:span></text:p>
      <text:p text:style-name="P6"/>
      <text:p text:style-name="P2"><text:span text:style-name="T4">IV. Piano di intervento personalizzato. </text:span><text:span text:style-name="T2">Il M.M.G. e l’equipe itinerante, sulla base del risultato del test valuteranno l'eventuale necessità di un controllo glicemico del paziente.</text:span></text:p>
      <text:p text:style-name="P6"/>
      <text:p text:style-name="P2"><text:span text:style-name="T4">V. Piano di Intervento Educativo </text:span><text:span text:style-name="T2">e di sensibilizzazione dei soggetti a rischio individuati.</text:span></text:p>
      <text:p text:style-name="P6"/>
      <text:p text:style-name="P2"><text:span text:style-name="T4">VI. Raccolta ed elaborazione dati. </text:span><text:span text:style-name="T2">La raccolta ed elaborazione dei dati consentirà all'ASL di Cagliari ed alla</text:span></text:p>
      <text:p text:style-name="P2"><text:span text:style-name="T2">Regione di studiare il fenomeno dal punto di vista epidemiologico e, conseguentemente, di adottare puntuali </text:span></text:p>
      <text:p text:style-name="P2"><text:span text:style-name="T2">politiche sanitarie per il fut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 Francesca M Anedda</meta:initial-creator>
    <dc:creator>Dr. Francesca M Anedda</dc:creator>
    <meta:editing-cycles>4</meta:editing-cycles>
    <meta:creation-date>2014-03-25T08:31:00</meta:creation-date>
    <dc:date>2014-03-25T09:56:00</dc:date>
    <meta:editing-duration>PT10S</meta:editing-duration>
    <meta:generator>OpenOffice.org/3.3$Win32 OpenOffice.org_project/330m20$Build-9567</meta:generator>
    <meta:print-date>2014-05-07T11:54:34.10</meta:print-date>
    <meta:document-statistic meta:table-count="0" meta:image-count="0" meta:object-count="0" meta:page-count="1" meta:paragraph-count="28" meta:word-count="627" meta:character-count="44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