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ritannic Bold" svg:font-family="'Britannic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35cm solid #00000a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</style:style>
    <style:style style:name="P7" style:family="paragraph" style:parent-style-name="Standard">
      <style:paragraph-properties fo:margin-top="0.423cm" fo:margin-bottom="0.423cm" fo:text-align="center" style:justify-single-word="false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Britannic Bold" fo:font-size="28pt" fo:font-weight="bold" style:font-size-asian="28pt" style:font-weight-asian="bold" style:font-size-complex="28pt"/>
    </style:style>
    <style:style style:name="T4" style:family="text">
      <style:text-properties style:font-name="Britannic Bold" fo:font-size="28pt" fo:font-weight="bold" style:font-size-asian="28pt" style:font-weight-asian="bold" style:font-name-complex="Aharoni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COMUNE DI ISILI <text:s text:c="9"/>PROVINCIA DI CAGLIARI</text:span></text:p>
      <text:p text:style-name="P5"><text:span text:style-name="T2">C.A.P.08033 - TEL.0782/802013 - 802118 - P.I.00159990910</text:span></text:p>
      <text:p text:style-name="P3"><text:span text:style-name="T1">UNITA’ OPERATIVA <text:s/>SERVIZI SOCIALI </text:span></text:p>
      <text:p text:style-name="P4"/>
      <text:p text:style-name="P1"><text:span text:style-name="T3">PLUS SARCIDANO BARBAGIA DI SEULO</text:span></text:p>
      <text:p text:style-name="P7"><text:span text:style-name="T5">Seminari settore socio-sanitario</text:span></text:p>
      <text:p text:style-name="P2"><text:span text:style-name="T6">Si informa la popolazione che il giorno Martedi 12 Maggio 2015 alle ore 15:30, presso la Sala Consiliare del Comune di VillanovaTulo, in collaborazione con la Coop. Sociale <text:s/>Co-Mete <text:s/>si terrà un seminario su :</text:span></text:p>
      <text:p text:style-name="P1"><text:span text:style-name="T4">DISTURBI ALIMENTARI IN ETÀ ANZIANA</text:span></text:p>
      <text:p text:style-name="P1"><text:span text:style-name="T6">Relatori del seminario :</text:span></text:p>
      <text:p text:style-name="Standard"><text:span text:style-name="T6">Dott. Giovanni Amat, (geriatria ospedale S.S. Trinità)</text:span></text:p>
      <text:p text:style-name="P8"><text:span text:style-name="T6">Dott.ssa Isabella Sida, pedagogista formatrice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ritannic Bold" svg:font-family="'Britannic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6pt" fo:font-weight="normal" style:font-size-asian="26pt" style:font-weight-asian="normal" style:font-name-complex="Calibri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5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3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di Piano</meta:initial-creator>
    <dc:creator>Ufficio di Piano</dc:creator>
    <meta:editing-cycles>3</meta:editing-cycles>
    <meta:creation-date>2015-05-06T11:44:00</meta:creation-date>
    <dc:date>2015-05-08T08:33:00</dc:date>
    <meta:editing-duration>PT3M8S</meta:editing-duration>
    <meta:generator>OpenOffice.org/3.3$Win32 OpenOffice.org_project/330m20$Build-9567</meta:generator>
    <meta:document-statistic meta:table-count="0" meta:image-count="0" meta:object-count="0" meta:page-count="1" meta:paragraph-count="10" meta:word-count="81" meta:character-count="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