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text-properties fo:font-size="28pt" fo:font-weight="bold" style:font-size-asian="28pt" style:font-weight-asian="bold" style:font-size-complex="2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18pt" fo:font-style="italic" style:font-size-asian="18pt" style:font-style-asian="italic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FÌTZIU DE SA LÌNGUA SARDA</text:span></text:p>
      <text:p text:style-name="P1"><text:span text:style-name="T2">SARCIDANU-BARBAGIA DE SEULU</text:span></text:p>
      <text:p text:style-name="P1"><text:span text:style-name="T4">ulsarcidanubarbagia.wordpress.com</text:span></text:p>
      <text:p text:style-name="P2"/>
      <text:p text:style-name="P1"><text:span text:style-name="T3">Biddanoa ‘e Tulu, ònnia Giòbia</text:span></text:p>
      <text:p text:style-name="P1"><text:span text:style-name="T3">de is 8.00 a is 15.00 in Biblioteca</text:span></text:p>
      <text:p text:style-name="P4"/>
      <text:p text:style-name="Standard"><text:span text:style-name="T5">Po scedas:</text:span></text:p>
      <text:p text:style-name="Standard"><text:span text:style-name="T5">329 8703515- </text:span></text:p>
      <text:p text:style-name="Standard"><text:a xlink:type="simple" xlink:href="mailto:ulsisili@tiscali.com-"><text:span text:style-name="T5">ulsisili@tiscali.com-</text:span></text:a><text:span text:style-name="T5"> </text:span></text:p>
      <text:p text:style-name="Standard"><text:a xlink:type="simple" xlink:href="mailto:ivanmarongiu@mail.com"><text:span text:style-name="T5">ivanmarongiu@mail.com</text:span></text:a><text:span text:style-name="T5"> </text:span></text:p>
      <text:p text:style-name="P3"/>
      <text:p text:style-name="P5"><text:span text:style-name="T6">S’Operadori Linguìsticu</text:span></text:p>
      <text:p text:style-name="P5"><text:span text:style-name="T6">Ivan Maròng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eddu</meta:initial-creator>
    <dc:creator>Ivaneddu</dc:creator>
    <meta:editing-cycles>9</meta:editing-cycles>
    <meta:creation-date>2015-07-06T08:11:00</meta:creation-date>
    <dc:date>2015-07-09T09:36:00</dc:date>
    <meta:editing-duration>PT14S</meta:editing-duration>
    <meta:generator>OpenOffice.org/3.3$Win32 OpenOffice.org_project/330m20$Build-9567</meta:generator>
    <meta:print-date>2015-07-09T12:19:49.59</meta:print-date>
    <meta:document-statistic meta:table-count="0" meta:image-count="0" meta:object-count="0" meta:page-count="1" meta:paragraph-count="11" meta:word-count="33" meta:character-count="25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