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FÌTZIU DE SA LÌNGUA SARDA</text:span></text:p>
      <text:p text:style-name="P1"><text:span text:style-name="T2">SARCIDANU-BARBAGIA DE SEULU</text:span></text:p>
      <text:p text:style-name="P1"><text:span text:style-name="T3">ulsarcidanubarbagia.wordpress.com</text:span></text:p>
      <text:p text:style-name="P2"/>
      <text:p text:style-name="P3"><text:span text:style-name="T5">Serri</text:span><text:span text:style-name="T4">: Lunis, 8.30-15.30 in comunu</text:span></text:p>
      <text:p text:style-name="P3"><text:span text:style-name="T5">Scalepranu</text:span><text:span text:style-name="T4">: Mèrcuris, 8.30-12.30 e 15.00-18.00 in comunu</text:span></text:p>
      <text:p text:style-name="P3"><text:span text:style-name="T5">Nuradha</text:span><text:span text:style-name="T4">: Giòbia, 08.30-15.30 in biblioteca</text:span></text:p>
      <text:p text:style-name="P3"><text:span text:style-name="T5">Ìsili</text:span><text:span text:style-name="T4">: Chenàbura, 8.00-15.00 in comunu</text:span></text:p>
      <text:p text:style-name="P3"><text:span text:style-name="T5">Nuragus</text:span><text:span text:style-name="T4">: Martis, 8.00-15.00 in comunu</text:span></text:p>
      <text:p text:style-name="P3"><text:span text:style-name="T5">Geroni</text:span><text:span text:style-name="T4">: Giòbia, 8.00-15.00 in comunu</text:span></text:p>
      <text:p text:style-name="P3"><text:span text:style-name="T5">Sàdili</text:span><text:span text:style-name="T4">: Lunis, 7.45- 14.30 in biblioteca</text:span></text:p>
      <text:p text:style-name="P3"><text:span text:style-name="T5">Seulu</text:span><text:span text:style-name="T4">: Martis, 8.00-15.00 in comunu e in biblioteca</text:span></text:p>
      <text:p text:style-name="P3"><text:span text:style-name="T5">Biddanoa</text:span><text:span text:style-name="T4">: Giòbia, 08.00-15.00 in biblioteca</text:span></text:p>
      <text:p text:style-name="P3"><text:span text:style-name="T5">Stersili</text:span><text:span text:style-name="T4">: Chenàbura 7.30-14.30 in comunu</text:span></text:p>
      <text:p text:style-name="P4"/>
      <text:p text:style-name="Standard"><text:span text:style-name="T6">Po scedas:</text:span></text:p>
      <text:p text:style-name="Standard"><text:span text:style-name="T6">329 8703515</text:span></text:p>
      <text:p text:style-name="Standard"><text:a xlink:type="simple" xlink:href="mailto:ulsisili@tiscali.com-"><text:span text:style-name="T6">ulsisili@tiscali.com-</text:span></text:a><text:span text:style-name="T6"> ivanmarongiu@mail.com</text:span></text:p>
      <text:p text:style-name="P5"><text:span text:style-name="T7">S’Operadori Linguìsticu</text:span></text:p>
      <text:p text:style-name="P5"><text:span text:style-name="T7">Ivan Marong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eddu</meta:initial-creator>
    <dc:creator>Ivaneddu</dc:creator>
    <meta:editing-cycles>8</meta:editing-cycles>
    <meta:creation-date>2015-07-06T08:22:00</meta:creation-date>
    <dc:date>2015-07-09T09:37:00</dc:date>
    <meta:editing-duration>PT7S</meta:editing-duration>
    <meta:generator>OpenOffice.org/3.3$Win32 OpenOffice.org_project/330m20$Build-9567</meta:generator>
    <meta:print-date>2015-07-09T12:20:48.33</meta:print-date>
    <meta:document-statistic meta:table-count="0" meta:image-count="0" meta:object-count="0" meta:page-count="1" meta:paragraph-count="18" meta:word-count="75" meta:character-count="60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