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B0000015B71BE5534.png"/>
  <manifest:file-entry manifest:media-type="image/png" manifest:full-path="Pictures/100000000000070700000707E49743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" svg:width="20.772cm" svg:height="20.772cm" svg:x="0cm" svg:y="0cm">
        <draw:image xlink:href="Pictures/100000000000070700000707E4974383.png" xlink:type="simple" xlink:show="embed" xlink:actuate="onLoad">
          <text:p/>
        </draw:image>
      </draw:frame>
      <draw:frame text:anchor-type="page" text:anchor-page-number="0" draw:z-index="2" draw:name="Logo CM (t).png" draw:style-name="gr2" draw:text-style-name="P1" svg:width="3.989cm" svg:height="3.52cm" svg:x="0cm" svg:y="0cm">
        <draw:image xlink:href="Pictures/100002010000015B0000015B71BE5534.pn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20.763cm" svg:height="20.763cm" draw:z-index="1"><draw:image xlink:href="Pictures/100000000000070700000707E4974383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enu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3.988cm" svg:height="3.519cm" draw:z-index="3"><draw:image xlink:href="Pictures/100002010000015B0000015B71BE553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a</meta:initial-creator>
    <dc:creator>r.scanu</dc:creator>
    <meta:editing-cycles>3</meta:editing-cycles>
    <meta:creation-date>2016-04-01T10:27:00</meta:creation-date>
    <dc:date>2016-04-01T10:38:00</dc:date>
    <meta:editing-duration>PT2S</meta:editing-duration>
    <meta:generator>OpenOffice.org/3.3$Win32 OpenOffice.org_project/330m20$Build-9567</meta:generator>
    <meta:print-date>2016-04-01T13:06:15.37</meta:print-date>
    <meta:document-statistic meta:table-count="0" meta:image-count="2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