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lz MT" svg:font-family="'Curlz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7.444cm" fo:margin-left="-0.191cm" table:align="left" style:writing-mode="lr-tb"/>
    </style:style>
    <style:style style:name="Tabella1.A" style:family="table-column">
      <style:table-column-properties style:column-width="5.941cm"/>
    </style:style>
    <style:style style:name="Tabella1.B" style:family="table-column">
      <style:table-column-properties style:column-width="9.248cm"/>
    </style:style>
    <style:style style:name="Tabella1.C" style:family="table-column">
      <style:table-column-properties style:column-width="12.2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Curlz MT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Curlz MT" fo:font-size="40pt" fo:font-weight="bold" style:font-size-asian="40pt" style:font-weight-asian="bold" style:font-size-complex="4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caption">
      <style:paragraph-properties fo:keep-with-next="always"/>
    </style:style>
    <style:style style:name="T1" style:family="text">
      <style:text-properties fo:color="#0000ff" style:font-name="Curlz MT" fo:font-size="48pt" fo:font-weight="bold" style:font-size-asian="48pt" style:font-weight-asian="bold" style:font-size-complex="48pt"/>
    </style:style>
    <style:style style:name="T2" style:family="text">
      <style:text-properties style:font-name="Curlz MT" fo:font-size="40pt" fo:font-weight="bold" style:font-size-asian="40pt" style:font-weight-asian="bold" style:font-size-complex="40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iblioteca Comunale</text:span></text:p>
      <text:p text:style-name="P1"><text:span text:style-name="T1">Orari di apertura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Standard"><text:span text:style-name="T2">mattino</text:span></text:p>
          </table:table-cell>
          <table:table-cell table:style-name="Tabella1.A1" office:value-type="string">
            <text:p text:style-name="Standard"><text:span text:style-name="T2">pomeriggi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Lunedì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Martedì</text:span></text:p>
          </table:table-cell>
          <table:table-cell table:style-name="Tabella1.A1" office:value-type="string">
            <text:p text:style-name="P1"><text:span text:style-name="T2">10.00 / 13.00</text:span></text:p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Mercoledì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<text:span text:style-name="T2">15.00 / 18.30 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Giovedì</text:span></text:p>
          </table:table-cell>
          <table:table-cell table:style-name="Tabella1.A1" office:value-type="string">
            <text:p text:style-name="P1"><text:span text:style-name="T2">10.00 / 13.00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Venerdì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<text:span text:style-name="T2">15.00 / 18.30</text:span></text:p>
          </table:table-cell>
        </table:table-row>
      </table:table>
      <text:p text:style-name="Standard"><text:s text:c="179"/></text:p>
      <text:p text:style-name="P6"/>
      <text:p text:style-name="Standard"/>
      <text:p text:style-name="Standard"><text:span text:style-name="T3">Valido dal 19/09/2016 al 11/06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lz MT" svg:font-family="'Curlz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blioteca Comunale</dc:title>
    <meta:initial-creator>BIBLIOTECA</meta:initial-creator>
    <dc:creator>super</dc:creator>
    <meta:editing-cycles>3</meta:editing-cycles>
    <meta:print-date>2016-09-19T09:54:12.12</meta:print-date>
    <meta:creation-date>2016-01-29T15:47:00</meta:creation-date>
    <dc:date>2016-09-16T16:36:00</dc:date>
    <meta:editing-duration>PT5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35" meta:character-count="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